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/>
      <style:text-properties style:font-name="Verdana" fo:font-size="11pt" officeooo:paragraph-rsid="000f8af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08d13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0" style:family="paragraph" style:parent-style-name="Standard">
      <style:text-properties officeooo:paragraph-rsid="0002ccec"/>
    </style:style>
    <style:style style:name="P11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2" style:family="paragraph" style:parent-style-name="expediente_20_nuevo">
      <style:paragraph-properties fo:line-height="150%" fo:text-align="justify" style:justify-single-word="false"/>
      <style:text-properties style:font-name="Arial-ItalicMT" fo:font-size="26pt" fo:language="es" fo:country="AR" fo:font-weight="bold" officeooo:rsid="016ad011" officeooo:paragraph-rsid="005b82cf" style:font-size-asian="9.60000038146973pt" style:font-weight-asian="bold" style:font-name-complex="Arial" style:font-size-complex="11pt" style:font-weight-complex="bold"/>
    </style:style>
    <style:style style:name="P1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normal" officeooo:rsid="0014996c" officeooo:paragraph-rsid="00a08d13" style:font-weight-asian="normal" style:font-name-complex="Verdana" style:font-size-complex="11pt"/>
    </style:style>
    <style:style style:name="P1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rsid="0014996c" officeooo:paragraph-rsid="00a08d13" style:font-size-asian="11pt" style:font-weight-asian="normal" style:font-name-complex="Verdana" style:font-size-complex="11pt" style:font-weight-complex="normal"/>
    </style:style>
    <style:style style:name="P15" style:family="paragraph" style:parent-style-name="Heading_20_3">
      <style:text-properties officeooo:paragraph-rsid="000f8afa"/>
    </style:style>
    <style:style style:name="P16" style:family="paragraph" style:parent-style-name="Heading_20_3">
      <style:text-properties style:font-name="Verdana" fo:font-size="12pt" officeooo:paragraph-rsid="000f8afa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02ccec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paragraph-rsid="00a5beef" style:font-size-asian="11pt" style:font-style-asian="normal" style:font-weight-asian="bold" style:font-name-complex="Verdana" style:font-size-complex="11pt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Verdana" fo:font-size="11pt" fo:font-style="normal" fo:font-weight="bold" officeooo:rsid="00298707" officeooo:paragraph-rsid="00a5beef" style:font-size-asian="11pt" style:font-style-asian="normal" style:font-weight-asian="bold" style:font-name-complex="Verdana1" style:font-size-complex="11pt" style:font-style-complex="normal" style:font-weight-complex="bold"/>
    </style:style>
    <style:style style:name="T1" style:family="text">
      <style:text-properties officeooo:rsid="0024fcad"/>
    </style:style>
    <style:style style:name="T2" style:family="text">
      <style:text-properties style:use-window-font-color="true" fo:language="es" fo:country="AR" fo:font-weight="normal" officeooo:rsid="00898d1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79b2d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9e9ab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fo:font-style="normal" style:text-underline-style="none" fo:font-weight="normal" officeooo:rsid="002b3739" style:letter-kerning="true" style:font-name-asian="Droid Sans Fallback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6" style:family="text">
      <style:text-properties officeooo:rsid="002c937d"/>
    </style:style>
    <style:style style:name="T7" style:family="text">
      <style:text-properties fo:language="es" fo:country="AR" style:text-underline-style="none" officeooo:rsid="0003b884"/>
    </style:style>
    <style:style style:name="T8" style:family="text">
      <style:text-properties fo:language="es" fo:country="AR" style:text-underline-style="none" officeooo:rsid="00255f21"/>
    </style:style>
    <style:style style:name="T9" style:family="text">
      <style:text-properties fo:language="es" fo:country="AR" style:text-underline-style="none" officeooo:rsid="00937ac1"/>
    </style:style>
    <style:style style:name="T10" style:family="text">
      <style:text-properties fo:language="es" fo:country="AR" style:text-underline-style="none" officeooo:rsid="00a413c1"/>
    </style:style>
    <style:style style:name="T11" style:family="text">
      <style:text-properties officeooo:rsid="0047e4b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0cf16" style:font-weight-asian="bold" style:font-weight-complex="bold"/>
    </style:style>
    <style:style style:name="T14" style:family="text">
      <style:text-properties fo:font-weight="bold" officeooo:rsid="00993716" style:font-weight-asian="bold" style:font-weight-complex="bold"/>
    </style:style>
    <style:style style:name="T15" style:family="text">
      <style:text-properties fo:font-weight="bold" officeooo:rsid="009ce8bc" style:font-weight-asian="bold" style:font-weight-complex="bold"/>
    </style:style>
    <style:style style:name="T16" style:family="text">
      <style:text-properties fo:font-weight="bold" officeooo:rsid="009e9ab6" style:font-weight-asian="bold" style:font-weight-complex="bold"/>
    </style:style>
    <style:style style:name="T17" style:family="text">
      <style:text-properties fo:font-weight="bold" officeooo:rsid="001d138c" style:font-weight-asian="bold" style:font-weight-complex="bold"/>
    </style:style>
    <style:style style:name="T18" style:family="text">
      <style:text-properties fo:font-weight="bold" officeooo:rsid="00a2c63d" style:font-weight-asian="bold" style:font-weight-complex="bold"/>
    </style:style>
    <style:style style:name="T19" style:family="text">
      <style:text-properties officeooo:rsid="00894695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officeooo:rsid="00384ddb" style:font-size-asian="13pt" style:font-size-complex="13pt"/>
    </style:style>
    <style:style style:name="T22" style:family="text">
      <style:text-properties fo:font-size="13pt" officeooo:rsid="006323ac" style:font-size-asian="13pt" style:font-size-complex="13pt"/>
    </style:style>
    <style:style style:name="T23" style:family="text">
      <style:text-properties fo:font-size="13pt" officeooo:rsid="009ce8bc" style:font-size-asian="13pt" style:font-size-complex="13pt"/>
    </style:style>
    <style:style style:name="T24" style:family="text">
      <style:text-properties fo:font-size="13pt" officeooo:rsid="009e9ab6" style:font-size-asian="13pt" style:font-size-complex="13pt"/>
    </style:style>
    <style:style style:name="T25" style:family="text">
      <style:text-properties officeooo:rsid="009a684a"/>
    </style:style>
    <style:style style:name="T26" style:family="text">
      <style:text-properties fo:font-variant="normal" fo:text-transform="none" fo:color="#000000" fo:letter-spacing="normal" fo:language="es" fo:country="AR" fo:font-style="normal" style:text-underline-style="none" fo:font-weight="normal" officeooo:rsid="001cc030" style:letter-kerning="true" style:font-name-asian="Droid Sans Fallback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27" style:family="text">
      <style:text-properties officeooo:rsid="001d138c"/>
    </style:style>
    <style:style style:name="T28" style:family="text">
      <style:text-properties officeooo:rsid="00a0fd84"/>
    </style:style>
    <style:style style:name="T29" style:family="text">
      <style:text-properties officeooo:rsid="00a2c63d"/>
    </style:style>
    <style:style style:name="T30" style:family="text">
      <style:text-properties officeooo:rsid="00a413c1"/>
    </style:style>
    <style:style style:name="T31" style:family="text">
      <style:text-properties officeooo:rsid="00a5bee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0"><text:s/></text:span><text:span text:style-name="T21">PROYECTO DE LEY </text:span><text:span text:style-name="T20">Nº </text:span><text:span text:style-name="T22">35</text:span><text:span text:style-name="T23">31</text:span><text:span text:style-name="T24">7</text:span><text:span text:style-name="T22">– SENADO</text:span></text:p>
      <text:p text:style-name="P9">DICTAMEN </text:p>
      <text:p text:style-name="P10"/>
      <text:h text:style-name="P15" text:outline-level="3"/>
      <text:h text:style-name="P16" text:outline-level="3">Diputadas y Diputados de Santa Fe:</text:h>
      <text:p text:style-name="P3"/>
      <text:p text:style-name="P4">La Comisión de Asuntos Constitucionales y Legislación General ha considerado el proyecto de ley <text:span text:style-name="T12">Nº </text:span><text:span text:style-name="T13">3</text:span><text:span text:style-name="T14">5</text:span><text:span text:style-name="T15">31</text:span><text:span text:style-name="T16">7</text:span><text:span text:style-name="T13"> – SENADO</text:span>, de autoría <text:span text:style-name="T11">del </text:span><text:span text:style-name="T2"><text:s/></text:span><text:span text:style-name="T3">Senador </text:span><text:span text:style-name="T4">Hugo Rasetto</text:span><text:span text:style-name="T2">, </text:span><text:span text:style-name="T5">Venido en revisión, por el cual se </text:span><text:span text:style-name="T26">declara de interés general y sujeto a expropiación una fracción de terreno ubicada en la zona rural del distrito de Clason, Departamento Iriondo, el que será destinado al funcionamiento de una planta de tratamiento de líquidos cloacales y a un espacio para la gestión de residuos urbanos</text:span><text:span text:style-name="T11">; y, atento a que cuenta con Sanción de Cámara de Senadores <text:s/>de fecha 23 de Agosto de 2018 y con dictamen de la Comisión de Asuntos Comunales; y, por </text:span><text:s/>las razones <text:span text:style-name="T1">expuestas en sus fundamentos y las </text:span>que podrá dar el miembro informante, esta Comisión ha resuelto <text:span text:style-name="T30">adherir al mismo, aconsejando su</text:span> aprobación <text:span text:style-name="T19">al texto sancionado y remitido por Cámara de Senadores en fecha 23 de Agosto de 2018</text:span>, <text:span text:style-name="T25">obrante a foja 6,</text:span> <text:span text:style-name="T6">el que a continuación <text:s/>se transcribe:</text:span> </text:p>
      <text:p text:style-name="P11">LA LEGISLATURA DE LA PROVINCIA DE SANTA FE</text:p>
      <text:p text:style-name="P7"/>
      <text:p text:style-name="P6">SANCIONA CON FUERZA DE</text:p>
      <text:p text:style-name="P6"/>
      <text:p text:style-name="P6">LEY :</text:p>
      <text:p text:style-name="P8"/>
      <text:p text:style-name="P13"><text:span text:style-name="T12">ARTICULO 1 - Expropiaci</text:span><text:span text:style-name="T17">ó</text:span><text:span text:style-name="T12">n. Descripci</text:span><text:span text:style-name="T17">ó</text:span><text:span text:style-name="T12">n del inmueble.</text:span> Decl<text:span text:style-name="T29">á</text:span>rase de <text:span text:style-name="T27">interés</text:span> general y sujeta a expropiaci<text:span text:style-name="T27">ó</text:span>n una fracci<text:span text:style-name="T27">ó</text:span>n de terreno de 25.000 m2 con lo clavado y plantado, ubicado en la Zona Rural del Distrito de Clason, a 2.800 m al sur, hacia el bajo "Los Leones", situado sobre camino comunal. El inmueble debe ser determinado e individualizado mediante p<text:span text:style-name="T27">l</text:span>ano de mensura. La fracci<text:span text:style-name="T27">ó</text:span>n de terreno descripta es parte de una mayor, con una superficie total de 171,5752 ha, bajo Partida Inmobiliaria N° 14-01-00-187028/0002, dominio inscripto al Torno 267, Folio 494, N<text:span text:style-name="T28">úm</text:span>ero <text:span text:style-name="T29">S</text:span>/N, fecha 23/06/2004.</text:p>
      <text:p text:style-name="P13"/>
      <text:p text:style-name="P13"><text:soft-page-break/><text:span text:style-name="T12">ARTICULO 2</text:span> - <text:span text:style-name="T12">Destin</text:span><text:span text:style-name="T18">o</text:span><text:span text:style-name="T12"> del bien expropiado.</text:span> El inmueble descri<text:span text:style-name="T29">p</text:span>to en el art<text:span text:style-name="T27">í</text:span>culo 1 debe ser destinado al funcionamiento de una Planta de Tratamiento de <text:span text:style-name="T27">lí</text:span>quidos Cloacales y a un espacio para la gesti<text:span text:style-name="T27">ó</text:span>n de residuos urbanos. </text:p>
      <text:p text:style-name="P13"/>
      <text:p text:style-name="P13"><text:span text:style-name="T12">ARTICULO 3 </text:span>- <text:span text:style-name="T12">Sujeto expropiante.</text:span> Facult<text:span text:style-name="T29">á</text:span>se a la comuna de Clason a promover la acci<text:span text:style-name="T27">ó</text:span>n de expropiaci<text:span text:style-name="T27">ó</text:span>n del inmueble descri<text:span text:style-name="T30">p</text:span>to en el art<text:span text:style-name="T30">í</text:span>culo 1, contra quien en definitiva resulte ser el propietario.</text:p>
      <text:p text:style-name="P13"/>
      <text:p text:style-name="P13"><text:span text:style-name="T12">ARTICULO 4</text:span> - <text:span text:style-name="T12">Erogaciones.</text:span> Las erogaciones provenientes de la aplicaci<text:span text:style-name="T27">ó</text:span>n de la presente ley, y los gastos que se deriven de la confecci<text:span text:style-name="T27">ó</text:span>n del Plano de Mensura correspondiente, son a cargo de la <text:span text:style-name="T30">C</text:span>omuna de Clason.</text:p>
      <text:p text:style-name="P13"/>
      <text:p text:style-name="P13"><text:span text:style-name="T12">ARTICULO 5 </text:span>- <text:span text:style-name="T27">Comuníquese</text:span> al Poder Ejecutivo.</text:p>
      <text:p text:style-name="P14"/>
      <text:p text:style-name="P5"><text:span text:style-name="T7">Sala de la Comisión: <text:s text:c="2"/></text:span><text:span text:style-name="T10">08</text:span><text:span text:style-name="T7"> de <text:s/></text:span><text:span text:style-name="T10">Noviem</text:span><text:span text:style-name="T9">bre</text:span><text:span text:style-name="T7"> de 201</text:span><text:span text:style-name="T8">8</text:span><text:span text:style-name="T7">.-</text:span></text:p>
      <text:p text:style-name="P19">FIRMANTES: GALASSI – MIRABELLA - DI POLLINA – RUBEO – AYALA – BACARELLA – <text:span text:style-name="T31">BOSCAROL – MASCHERONI – NICOTRA – FERNANDEZ -</text:span> HENN - </text:p>
      <text:p text:style-name="P1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49</meta:editing-cycles>
    <meta:editing-duration>PT1H55M1S</meta:editing-duration>
    <meta:generator>LibreOffice/5.1.6.2$Linux_X86_64 LibreOffice_project/10m0$Build-2</meta:generator>
    <dc:date>2018-11-08T12:39:03.215185441</dc:date>
    <meta:print-date>2018-09-12T10:25:45.044538313</meta:print-date>
    <meta:document-statistic meta:table-count="0" meta:image-count="1" meta:object-count="0" meta:page-count="2" meta:paragraph-count="16" meta:word-count="430" meta:character-count="2625" meta:non-whitespace-character-count="2186"/>
    <meta:template xlink:type="simple" xlink:actuate="onRequest" xlink:title="Predeterminado" xlink:href="../../../COMISION%202017/DICTAMEN%20DE%20LEY/dl3378217.1co.odt" meta:date="2017-11-23T13:42:50.324059456"/>
  </office:meta>
</office:document-meta>
</file>